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11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0400004:15</text:p>
          </table:table-cell>
          <table:covered-table-cell/>
          <table:table-cell office:value-type="float" office:value="74424.320000000007" table:style-name="ce21">
            <text:p>74424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5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40406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6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6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6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6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34:0406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955B722EEA4734C0BFAB7F533A5A5FD5EC816538480AF379154DEECBDFB165E9C787EB4C759657C24FEF7953FD4A992CBC3B2A4F28DBCBB321F130C1124666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6:48:52Z</meta:creation-date>
    <dc:date>2024-01-12T06:48:52Z</dc:date>
  </office:meta>
</office:document-meta>
</file>